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8pt" fo:letter-spacing="0.046cm" fo:language="fr" fo:country="FR" style:font-name-asian="Times New Roman" style:font-size-asian="8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style:use-window-font-color="true" fo:font-size="11pt" fo:language="fr" fo:country="FR" officeooo:paragraph-rsid="001e564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style:use-window-font-color="true" fo:font-size="11pt" fo:language="fr" fo:country="FR" officeooo:paragraph-rsid="00200bd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style:use-window-font-color="true" fo:font-size="11pt" fo:language="fr" fo:country="FR" officeooo:paragraph-rsid="0020fb0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fo:font-size="11pt" fo:language="fr" fo:country="FR" officeooo:rsid="0020fb04" officeooo:paragraph-rsid="0020fb0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paragraph-rsid="0020fb0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rsid="001e5648" officeooo:paragraph-rsid="001e564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rsid="0025ed6b" officeooo:paragraph-rsid="0020fb0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2pt" style:font-name-asian="Times New Roman" style:font-size-asian="12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8pt" fo:letter-spacing="0.046cm" fo:language="fr" fo:country="FR" style:font-name-asian="Times New Roman" style:font-size-asian="8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Heading_20_2">
      <style:paragraph-properties fo:text-align="center" style:justify-single-word="false" fo:keep-with-next="always">
        <style:tab-stops>
          <style:tab-stop style:position="0cm"/>
          <style:tab-stop style:position="2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fo:language="fr" fo:country="FR" style:font-size-asian="11pt" style:language-asian="zxx" style:country-asian="none" style:font-size-complex="11pt" style:language-complex="zxx" style:country-complex="none"/>
    </style:style>
    <style:style style:name="T3" style:family="text">
      <style:text-properties style:use-window-font-color="true" fo:font-size="11pt" fo:language="fr" fo:country="FR" officeooo:rsid="0020fb04" style:font-size-asian="11pt" style:language-asian="zxx" style:country-asian="none" style:font-size-complex="11pt" style:language-complex="zxx" style:country-complex="none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20fb04" style:font-style-asian="normal" style:font-weight-asian="bold" style:font-style-complex="normal" style:font-weight-complex="bold"/>
    </style:style>
    <style:style style:name="T6" style:family="text">
      <style:text-properties fo:color="#000000" fo:font-weight="bold" officeooo:rsid="0022c134" style:font-weight-asian="bold" style:font-weight-complex="bold"/>
    </style:style>
    <style:style style:name="T7" style:family="text">
      <style:text-properties fo:color="#000000" fo:font-weight="bold" officeooo:rsid="002387b1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2c134" style:font-weight-asian="bold" style:font-weight-complex="bold"/>
    </style:style>
    <style:style style:name="T10" style:family="text">
      <style:text-properties fo:font-weight="bold" officeooo:rsid="00232dd5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1e5648"/>
    </style:style>
    <style:style style:name="T13" style:family="text">
      <style:text-properties fo:font-weight="normal" officeooo:rsid="001fa2f2" style:font-weight-asian="normal" style:font-weight-complex="normal"/>
    </style:style>
    <style:style style:name="T14" style:family="text">
      <style:text-properties fo:font-weight="normal" officeooo:rsid="00200bda" style:font-weight-asian="normal" style:font-weight-complex="normal"/>
    </style:style>
    <style:style style:name="T15" style:family="text">
      <style:text-properties fo:font-weight="normal" officeooo:rsid="0020fb04" style:font-weight-asian="normal" style:font-weight-complex="normal"/>
    </style:style>
    <style:style style:name="T16" style:family="text">
      <style:text-properties fo:font-weight="normal" officeooo:rsid="0022c134" style:font-weight-asian="normal" style:font-weight-complex="normal"/>
    </style:style>
    <style:style style:name="T17" style:family="text">
      <style:text-properties fo:font-weight="normal" officeooo:rsid="00232dd5" style:font-weight-asian="normal" style:font-weight-complex="normal"/>
    </style:style>
    <style:style style:name="T18" style:family="text">
      <style:text-properties officeooo:rsid="00200bda"/>
    </style:style>
    <style:style style:name="T19" style:family="text">
      <style:text-properties officeooo:rsid="0020fb04"/>
    </style:style>
    <style:style style:name="T20" style:family="text">
      <style:text-properties officeooo:rsid="0023badd"/>
    </style:style>
    <style:style style:name="T21" style:family="text">
      <style:text-properties officeooo:rsid="0025ed6b"/>
    </style:style>
    <style:style style:name="T22" style:family="text">
      <style:text-properties officeooo:rsid="0022c134"/>
    </style:style>
    <style:style style:name="T23" style:family="text">
      <style:text-properties officeooo:rsid="00232dd5"/>
    </style:style>
    <style:style style:name="T24" style:family="text">
      <style:text-properties fo:color="#ff3300" fo:font-weight="bold" officeooo:rsid="0022c134" style:font-weight-asian="bold" style:font-weight-complex="bold"/>
    </style:style>
    <style:style style:name="T25" style:family="text">
      <style:text-properties fo:color="#ff3300" fo:font-weight="bold" officeooo:rsid="002387b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h text:style-name="P21" text:outline-level="2"><text:span text:style-name="T22">PRÉFÈTE</text:span> DU PAS-DE-CALAIS</text:h>
      <text:p text:style-name="P3"/>
      <text:p text:style-name="P5">DIRECTION DES <text:span text:style-name="T19">POLITIQUES INTERMINISTERIELLES</text:span></text:p>
      <text:p text:style-name="P5">BUREAU DES PROCEDURES D'UTILITE PUBLIQUE</text:p>
      <text:p text:style-name="P12">ET DE L’ENVIRONNEMENT</text:p>
      <text:p text:style-name="P5">SECTION INSTALLATIONS CLASSEES</text:p>
      <text:p text:style-name="P5">-----------</text:p>
      <text:p text:style-name="P5"/>
      <text:p text:style-name="P13">Commune de <text:span text:style-name="T23">FOUQUIERES-LES-LENS</text:span></text:p>
      <text:p text:style-name="P5">----------</text:p>
      <text:p text:style-name="P15">SOCIETE <text:span text:style-name="T23">STB MATERIAUX</text:span></text:p>
      <text:p text:style-name="P17">----------</text:p>
      <text:p text:style-name="P14">EXPLOITATION <text:span text:style-name="T20">D’UNE INSTALLATION DE STOCKAGE DE DECHETS , </text:span></text:p>
      <text:p text:style-name="P16">« <text:span text:style-name="T23">ISDI »</text:span></text:p>
      <text:p text:style-name="P4">---------</text:p>
      <text:p text:style-name="P13">AVIS DE CONSULTATION DU PUBLIC</text:p>
      <text:p text:style-name="P2"/>
      <text:p text:style-name="P2"/>
      <text:p text:style-name="P2"/>
      <text:p text:style-name="P10"><text:tab/><text:span text:style-name="T18">La Société STB MATERIAUX</text:span>, dont le siège social est <text:span text:style-name="T23">rue de Noyelles à FOUQUIERES-LES-LENS</text:span>, a déposé une demande et un dossier à l'effet d'être enregistré<text:span text:style-name="T19">e</text:span> pour l'exploitation <text:span text:style-name="T21">d’une installation de stockage de déchets inertes (ISDI), à l’adresse précitée.</text:span></text:p>
      <text:p text:style-name="P9"/>
      <text:p text:style-name="P19"><text:span text:style-name="T1"><text:tab/>Conformément au Code de l'Environnement, cette demande est soumise à consultation du public dont la période est fixée par arrêté préfectoral du </text:span><text:span text:style-name="T6">1</text:span><text:span text:style-name="T7">7 juillet</text:span><text:span text:style-name="T6"> 2015.</text:span></text:p>
      <text:p text:style-name="P7"/>
      <text:p text:style-name="P8"><text:tab/>Le dossier est consultable en mairie de <text:span text:style-name="T23">FOUQUIERES-LES-LENS</text:span>, <text:span text:style-name="T12">lieu</text:span> d'implantation du projet, du <text:span text:style-name="T8">lundi </text:span><text:span text:style-name="T9">1</text:span><text:span text:style-name="T10">7</text:span><text:span text:style-name="T9"> </text:span><text:span text:style-name="T10">août</text:span><text:span text:style-name="T9"> 2015 au </text:span><text:span text:style-name="T10">jeudi 17 septembre</text:span><text:span text:style-name="T5"> 2015</text:span><text:span text:style-name="T4"> </text:span>inclus, aux jours et heures habituels d'ouverture de celle-ci : <text:span text:style-name="T13">du </text:span><text:span text:style-name="T14">lundi</text:span><text:span text:style-name="T13"> au vendredi de 8 h </text:span><text:span text:style-name="T17">0</text:span><text:span text:style-name="T16">0 </text:span><text:span text:style-name="T13">à 12 h </text:span><text:span text:style-name="T17">00 </text:span><text:span text:style-name="T13">et de </text:span><text:span text:style-name="T14">14 h</text:span><text:span text:style-name="T17">00 </text:span><text:span text:style-name="T14"><text:s/>à </text:span><text:span text:style-name="T15">18 h</text:span><text:span text:style-name="T17">00</text:span><text:span text:style-name="T15"> </text:span>où un registre est ouvert pour recueillir les éventuelles observations du public.</text:p>
      <text:p text:style-name="P7"/>
      <text:p text:style-name="P18"><text:span text:style-name="T2"><text:tab/>Les personnes intéressées peuvent également adresser toute remarque par courrier à la Préfecture du Pas-de-Calais – Direction des </text:span><text:span text:style-name="T3">Politiques Interministérielles</text:span><text:span text:style-name="T2"> – Bureau des Procédures d'Utilité Publique </text:span><text:span text:style-name="T3">et de l’Environnement </text:span><text:span text:style-name="T2">ou par voie électronique à l'adresse suivante « </text:span><text:a xlink:type="simple" xlink:href="mailto:pref-dage-bpup@pas-de-calais.gouv.fr"><text:span text:style-name="Internet_20_link"><text:span text:style-name="T11">pref-dage-bpup@pas-de-calais.gouv.fr</text:span></text:span></text:a><text:span text:style-name="T2"> avant la fin du délai de consultation du public.</text:span></text:p>
      <text:p text:style-name="P7"/>
      <text:p text:style-name="P7"><text:tab/>L'autorité compétente pour prendre la décision d'enregistrement est <text:span text:style-name="T22">la Préfète</text:span> du Pas-de-Calais. L'installation peut faire l'objet d'un arrêté préfectoral d'enregistrement éventuellement assorti de prescriptions particulières complémentaires ou d'un arrêté préfectoral de refus. </text:p>
      <text:p text:style-name="P6"><text:tab/><text:tab/><text:tab/><text:tab/><text:tab/></text:p>
      <text:p text:style-name="P11"><text:tab/><text:tab/></text:p>
      <text:p text:style-name="P11"/>
      <text:p text:style-name="P7"><text:tab/></text:p>
      <text:p text:style-name="P7"/>
      <text:p text:style-name="P7"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51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TRAIT D’ARRETE</dc:title>
    <meta:initial-creator>préfecture</meta:initial-creator>
    <meta:creation-date>2004-07-15T14:37:00</meta:creation-date>
    <dc:date>2015-07-22T10:17:47.354000000</dc:date>
    <meta:print-date>2014-11-17T14:47:10.239000000</meta:print-date>
    <meta:editing-cycles>19</meta:editing-cycles>
    <meta:editing-duration>PT5H54M52S</meta:editing-duration>
    <meta:generator>LibreOffice/4.1.4.2.0$Windows_x86 LibreOffice_project/4adf3b4ef2a0504a691a2d8297292f74dc9aa76</meta:generator>
    <meta:document-statistic meta:table-count="0" meta:image-count="0" meta:object-count="0" meta:page-count="1" meta:paragraph-count="23" meta:word-count="247" meta:character-count="1760" meta:non-whitespace-character-count="1513"/>
    <meta:user-defined meta:name="Info 1"/>
    <meta:user-defined meta:name="Info 2"/>
    <meta:user-defined meta:name="Info 3"/>
    <meta:user-defined meta:name="Info 4"/>
  </office:meta>
</office:document-meta>
</file>